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Standard" style:family="paragraph">
      <style:text-properties style:font-name-complex="Calibri" fo:font-size="12pt" style:font-size-asian="12pt" style:font-size-complex="12pt"/>
    </style:style>
    <style:style style:name="P11" style:parent-style-name="Standard" style:family="paragraph">
      <style:text-properties style:font-name-complex="Calibri" fo:font-size="12pt" style:font-size-asian="12pt" style:font-size-complex="12pt"/>
    </style:style>
    <style:style style:name="P12" style:parent-style-name="Standard" style:family="paragraph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18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1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4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45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4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4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8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4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5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8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7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7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7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7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5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7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7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8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8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4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8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8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8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9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ROTOKÓŁ</text:p>
      <text:p text:style-name="P3"><text:span text:style-name="T4">Z OBRAD JURY XXX</text:span><text:span text:style-name="T5">V KONKURSU<text:s/></text:span><text:span text:style-name="T6"><text:line-break/></text:span><text:span text:style-name="T7">NA NAJPIĘKNIEJSZĄ PALMĘ WIELKANOCNĄ <text:s/>I KOSZYCZEK WIELKANOCNY</text:span></text:p>
      <text:p text:style-name="P8">Komisja :<text:s/></text:p>
      <text:p text:style-name="P9">Katarzyna Sosnowska –Dyrektor Gminnego Ośrodka Kultury w Kłomnicach, plastyk<text:s/></text:p>
      <text:p text:style-name="P10">Marta<text:s/>Wójcik<text:s/>–<text:s/>nauczyciel plastyki,<text:s/>artystka,<text:s/>malarka, performerka<text:s/><text:s/></text:p>
      <text:p text:style-name="P11">Po wnikliwym obejrzeniu wszystkich form prac w ilości<text:s/>51<text:s/>palm oraz<text:s/>33<text:s/>koszyków<text:s/></text:p>
      <text:p text:style-name="P12"><text:s/>w <text:s/>5<text:s/>kategoriach wiekowych,<text:s/>komisja postanowiła przyznać następujące miejsca :</text:p>
      <text:p text:style-name="Standard"><text:bookmark-start text:name="_Hlk130303154"/><text:span text:style-name="T13"><text:s text:c="40"/></text:span><text:span text:style-name="T14">*FORMA – PALMA WIELKANOCNA</text:span></text:p>
      <text:p text:style-name="P15">KATEGORIA – PRZEDSZKOLE i kl. 0:</text:p>
      <text:p text:style-name="P16">Nagrody:</text:p>
      <text:p text:style-name="P17">1. Przedszkole Kłomnice „Skrzaty”,<text:s/></text:p>
      <text:p text:style-name="P18">2. Przedszkole Kłomnice „Pszczółki”,</text:p>
      <text:p text:style-name="P19">3. Wiktor Skibiński, Przedszkole Rzerzęczyce,</text:p>
      <text:p text:style-name="P20">4. Michalina Dyńska, Przedszkole SP w Kusiętach,</text:p>
      <text:p text:style-name="P21">KATEGORIA- SZKOŁA PODSTAWOWA 1-3 :</text:p>
      <text:p text:style-name="P22">I Miejsce:</text:p>
      <text:p text:style-name="P23">Łucja Dyńska, SP w Kusiętach<text:s/></text:p>
      <text:p text:style-name="P24">Wyróżnienie:<text:s/></text:p>
      <text:p text:style-name="P25">Zuzanna Miśkiewicz, SP w Rzerzęczycach<text:s/></text:p>
      <text:p text:style-name="P26">KATEGORIA- SZKOŁA PODSTAWOWA 4-6 :</text:p>
      <text:p text:style-name="P27">I Miejsce:<text:s/></text:p>
      <text:p text:style-name="P28">Karol Osiński, SP w Skrzydlowie<text:s/></text:p>
      <text:p text:style-name="P29">II Miejsce:</text:p>
      <text:p text:style-name="P30">Kacper Musiak, SP w Starym Cykarzewie<text:s/></text:p>
      <text:p text:style-name="P31">III Miejsce:<text:s/></text:p>
      <text:p text:style-name="P32">Krystian<text:s/>Szczygłowski, SP w Kusiętach<text:s/></text:p>
      <text:p text:style-name="P33"/>
      <text:p text:style-name="P34"/>
      <text:p text:style-name="P35">KATEGORIA- SZKOŁA PODSTAWOWA 7-8 :</text:p>
      <text:p text:style-name="P36">I Miejsce:<text:s/></text:p>
      <text:p text:style-name="P37">Dominika Gawron, SP w Kusiętach<text:s/></text:p>
      <text:p text:style-name="P38">II Miejsce:<text:s/></text:p>
      <text:p text:style-name="P39">Nikola Rygalik, SP w Skrzydlowie<text:s/></text:p>
      <text:p text:style-name="P40">III Miejsce:<text:s/></text:p>
      <text:p text:style-name="P41">Paweł Włodarczyk, SP w Kusiętach<text:s/></text:p>
      <text:p text:style-name="P42">KATEGORIA- Szkoły średnie i dorośli :</text:p>
      <text:p text:style-name="P43">Nagroda specjalna:<text:s/></text:p>
      <text:p text:style-name="P44">Oliwia Chodkowska, ZSTiO im. S. Żeromskiego w Częstochowie<text:s/></text:p>
      <text:p text:style-name="P45">Halina Świderska, Pacierzów</text:p>
      <text:p text:style-name="P46">Jadwiga Owczarek, Nieznanice<text:s/></text:p>
      <text:p text:style-name="P47">I Miejsce:<text:s/></text:p>
      <text:p text:style-name="P48">Lawendowy Klub Seniora w Garnku<text:s/></text:p>
      <text:p text:style-name="P49">II Miejsce:<text:s/></text:p>
      <text:p text:style-name="P50">Klub Seniora Nieznanie<text:s/></text:p>
      <text:p text:style-name="P51">III Miejsce:<text:s/></text:p>
      <text:p text:style-name="P52">Klub Seniora w Rzerzęczycach<text:s/></text:p>
      <text:p text:style-name="P53">Wyróżnienie:</text:p>
      <text:p text:style-name="P54">Klub Seniora w Konarach<text:s/></text:p>
      <text:p text:style-name="P55">Klub Seniora w Chorzenicach</text:p>
      <text:p text:style-name="P56">Klub Seniora w Zawadzie</text:p>
      <text:p text:style-name="P57">KGW Kłomnice <text:s/></text:p>
      <text:p text:style-name="P58"/>
      <text:p text:style-name="P59"/>
      <text:p text:style-name="P60"/>
      <text:p text:style-name="P61"/>
      <text:p text:style-name="P62"/>
      <text:p text:style-name="P63"><text:span text:style-name="T64">*FORMA – KOSZYCZEK WIELKANOCNY</text:span></text:p>
      <text:p text:style-name="Standard"><text:span text:style-name="T65"><text:s/></text:span><text:span text:style-name="T66">KATEGOR</text:span><text:span text:style-name="T67">IA – PRZEDSZKOLE i kl. 0 :</text:span></text:p>
      <text:p text:style-name="P68">Nagrody:<text:s/></text:p>
      <text:p text:style-name="P69">Tobiasz Jagusiak, Przedszkole w Rzerzęczycach, Oddział zamiejscowy w Witkowicach</text:p>
      <text:p text:style-name="P70">Julia Kurzelewska, Przedszkole w Rzerzęczycach, Oddział zamiejscowy w Witkowicach</text:p>
      <text:p text:style-name="P71">Jakub Kokot, Niepubliczne Przedszkole „KOTEK” w Mykanowie</text:p>
      <text:p text:style-name="P72">Michalina Kubik, Przedszkole w Rzerzęczycach<text:s/></text:p>
      <text:p text:style-name="P73">KATEGORIA- SZKOŁA PODSTAWOWA 1-3 :</text:p>
      <text:p text:style-name="P74">I Miejsce:</text:p>
      <text:p text:style-name="P75">Zuzanna<text:s/>Miśkiewicz, SP w Rzerzęczycach<text:s/></text:p>
      <text:p text:style-name="P76">II Miejsce:</text:p>
      <text:p text:style-name="P77">Antoni Jędrasiak, SP w Kłomnicach<text:s/></text:p>
      <text:p text:style-name="P78">Wyróżnienie:</text:p>
      <text:p text:style-name="P79">Nicola Bogucka, SP im. Jana Pawła II w Konarach<text:s/></text:p>
      <text:p text:style-name="P80">KATEGORIA- SZKOŁA PODSTAWOWA 4-6 :</text:p>
      <text:p text:style-name="P81">I Miejsce:<text:s/></text:p>
      <text:p text:style-name="P82">Jan Szymczak, SP w Skrzydlowie<text:s/></text:p>
      <text:p text:style-name="P83">II Miejsce:</text:p>
      <text:p text:style-name="P84">Maja Czajkowska, SP w Kusiętach<text:s/></text:p>
      <text:p text:style-name="P85">III Miejsce:<text:s/></text:p>
      <text:p text:style-name="P86">Zofia Jasak, SP w Starym Cykarzewie<text:s/></text:p>
      <text:p text:style-name="P87">Wyróżnienie:<text:s/></text:p>
      <text:p text:style-name="P88">Tymoteusz Kozieł, SP w Kusiętach<text:s/></text:p>
      <text:p text:style-name="P89">KATEGORIA- SZKOŁA PODSTAWOWA 7-8 :</text:p>
      <text:p text:style-name="P90">Wyróżnienie:</text:p>
      <text:p text:style-name="P91">Zuzanna Wilczyńska, SP w Lusławicach<text:s/></text:p>
      <text:p text:style-name="P92"/>
      <text:p text:style-name="P93"/>
      <text:p text:style-name="P94">KATEGORIA- Szkoły średnie i dorośli :</text:p>
      <text:p text:style-name="P95"><text:bookmark-end text:name="_Hlk130303154"/>Nagrody:</text:p>
      <text:p text:style-name="P96">Klub Seniora Rzerzęczyce<text:s/></text:p>
      <text:p text:style-name="Standard"><text:span text:style-name="T97">Klub Seniora Zawad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agłówek1Znak" style:display-name="Nagłówek 1 Znak" style:family="text" style:parent-style-name="Domyślnaczcionkaakapitu"/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K</meta:initial-creator>
    <dc:creator>GOK</dc:creator>
    <meta:creation-date>2024-03-11T13:05:00Z</meta:creation-date>
    <dc:date>2024-03-13T07:39:00Z</dc:date>
    <meta:print-date>2024-03-13T07:37:00Z</meta:print-date>
    <meta:template xlink:href="Normal.dotm" xlink:type="simple"/>
    <meta:editing-cycles>6</meta:editing-cycles>
    <meta:editing-duration>PT5460S</meta:editing-duration>
    <meta:document-statistic meta:page-count="4" meta:paragraph-count="5" meta:word-count="362" meta:character-count="2535" meta:row-count="18" meta:non-whitespace-character-count="2178"/>
  </office:meta>
</office:document-meta>
</file>