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P5" style:parent-style-name="Standard" style:family="paragraph">
      <style:text-properties style:font-name-complex="Calibri" fo:font-size="12pt" style:font-size-asian="12pt" style:font-size-complex="12pt"/>
    </style:style>
    <style:style style:name="P6" style:parent-style-name="Standard" style:family="paragraph">
      <style:text-properties style:font-name-complex="Calibri" fo:font-size="12pt" style:font-size-asian="12pt" style:font-size-complex="12pt"/>
    </style:style>
    <style:style style:name="P7" style:parent-style-name="Standard" style:family="paragraph"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-complex="Calibri" fo:font-size="12pt" style:font-size-asian="12pt" style:font-size-complex="12pt"/>
    </style:style>
    <style:style style:name="P14" style:parent-style-name="Standard" style:family="paragraph">
      <style:text-properties style:font-name-complex="Calibri" fo:font-size="12pt" style:font-size-asian="12pt" style:font-size-complex="12pt"/>
    </style:style>
    <style:style style:name="P15" style:parent-style-name="Standard" style:family="paragraph">
      <style:text-properties style:font-name-complex="Calibri" fo:font-size="12pt" style:font-size-asian="12pt" style:font-size-complex="12pt"/>
    </style:style>
    <style:style style:name="P16" style:parent-style-name="Standard" style:family="paragraph">
      <style:text-properties style:font-name-complex="Calibri" fo:font-size="12pt" style:font-size-asian="12pt" style:font-size-complex="12pt"/>
    </style:style>
    <style:style style:name="P17" style:parent-style-name="Standard" style:family="paragraph">
      <style:text-properties style:font-name-complex="Calibri" fo:font-size="12pt" style:font-size-asian="12pt" style:font-size-complex="12pt"/>
    </style:style>
    <style:style style:name="P1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2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4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5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Standard" style:family="paragraph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text-properties style:font-name-complex="Calibri" fo:font-size="12pt" style:font-size-asian="12pt" style:font-size-complex="12pt"/>
    </style:style>
    <style:style style:name="P44" style:parent-style-name="Standard" style:family="paragraph">
      <style:text-properties style:font-name-complex="Calibri" fo:font-size="12pt" style:font-size-asian="12pt" style:font-size-complex="12pt"/>
    </style:style>
    <style:style style:name="P45" style:parent-style-name="Standard" style:family="paragraph">
      <style:text-properties style:font-name-complex="Calibri" fo:font-size="12pt" style:font-size-asian="12pt" style:font-size-complex="12pt"/>
    </style:style>
    <style:style style:name="P46" style:parent-style-name="Standard" style:family="paragraph">
      <style:text-properties style:font-name-complex="Calibri" fo:font-size="12pt" style:font-size-asian="12pt" style:font-size-complex="12pt"/>
    </style:style>
    <style:style style:name="P47" style:parent-style-name="Standard" style:family="paragraph">
      <style:text-properties style:font-name-complex="Calibri" fo:font-size="12pt" style:font-size-asian="12pt" style:font-size-complex="12pt"/>
    </style:style>
    <style:style style:name="P4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2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3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7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8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59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0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67" style:parent-style-name="Standard" style:family="paragraph">
      <style:text-properties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ROTOKÓŁ</text:p>
      <text:p text:style-name="Standard"><text:span text:style-name="T3">Z OBRAD JURY XXXIV KONKURSU NA NAJPIĘKNIEJSZĄ PALMĘ WIELKANOCNĄ <text:s/>I KOSZYCZEK WIELKANOCNY</text:span><text:span text:style-name="T4"><text:s/></text:span></text:p>
      <text:p text:style-name="P5">Komisja :<text:s/></text:p>
      <text:p text:style-name="P6">Katarzyna Sosnowska –Dyrektor Gminnego Ośrodka Kultury w Kłomnicach, plastyk<text:s/></text:p>
      <text:p text:style-name="P7">Joanna Woch-Muszyńska – Animator Kultury w<text:s/>Gminnym Ośrodku Kultury w Kłomnicach</text:p>
      <text:p text:style-name="P8">Marta Gonera - Animator Kultury w Gminnym Ośrodku Kultury w Kłomnicach, plastyk<text:s/></text:p>
      <text:p text:style-name="P9">Po wnikliwym obejrzeniu wszystkich form prac w ilości<text:s/>36<text:s/>palm oraz<text:s/>46<text:s/>koszyków <text:s/>w <text:s text:c="2"/>kategoriach wiekowych, Komisja postanowiła przyznać następujące miejsca :</text:p>
      <text:p text:style-name="Standard"><text:bookmark-start text:name="_Hlk130303154"/><text:span text:style-name="T10"><text:s text:c="40"/></text:span><text:span text:style-name="T11">*FORMA – PALMA WIELKANOCNA</text:span></text:p>
      <text:p text:style-name="P12">KATEGORIA – PRZEDSZKOLE i kl. 0 :</text:p>
      <text:p text:style-name="P13">Wyróżnienia:<text:s/></text:p>
      <text:p text:style-name="P14"><text:s/>Natan Gielec, SP Kłomnice<text:s/></text:p>
      <text:p text:style-name="P15">Gabriela Kułach, SP Rzerzęczyce<text:s/></text:p>
      <text:p text:style-name="P16">Grupa „Pszczółki” Przedszkole w Kłomnicach</text:p>
      <text:p text:style-name="P17">Grupa „Słoneczka” Przedszkole w Kłomnicach – wych. Helena Kozak<text:s/></text:p>
      <text:p text:style-name="P18">KATEGORIA- SZKOŁA<text:s/>PODSTAWOWA 1-3 :</text:p>
      <text:p text:style-name="P19">Miejsce I<text:s/>Filip Stawoski / Stanowski, SP Garnek<text:s/></text:p>
      <text:p text:style-name="P20">Miejsce II<text:s/>Dawid Patyk, SP Rzerzęczyce<text:s/></text:p>
      <text:p text:style-name="P21">Miejsce III<text:s/>Dominik Zebisz, SP Rzerzęczyce<text:s/></text:p>
      <text:p text:style-name="P22">Wyróżnienie:<text:s/></text:p>
      <text:p text:style-name="Standard"><text:span text:style-name="T23">1.<text:s/></text:span><text:span text:style-name="T24">Zuzanna Miśkiewicz SP Rzerzęczyce</text:span></text:p>
      <text:p text:style-name="P25">KATEGORIA- SZKOŁA PODSTAWOWA 4-6 :</text:p>
      <text:p text:style-name="P26">Miejsce I<text:s/>Kacper Walaszczyk, SP Konary<text:s/></text:p>
      <text:p text:style-name="P27">Miejsce II<text:s/>Paweł Wrona, SP Rzerzęczyce</text:p>
      <text:p text:style-name="P28">KATEGORIA- SZKOŁA PODSTAWOWA 7-8 :</text:p>
      <text:p text:style-name="Standard"><text:span text:style-name="T29">- Nie przyznano<text:s/></text:span></text:p>
      <text:p text:style-name="P30"/>
      <text:p text:style-name="P31"/>
      <text:p text:style-name="P32">KATEGORIA- Szkoły średnie i dorośli :</text:p>
      <text:p text:style-name="P33">Miejsce I<text:s/>Klub Seniora w Rzerzęczycach<text:s/></text:p>
      <text:p text:style-name="P34">Miejsce<text:s/>I<text:s/>Klub Seniora w Chorzenicach</text:p>
      <text:p text:style-name="P35">Miejsce I<text:s/>Lawendowy Klub Seniora w Garnku<text:s/></text:p>
      <text:p text:style-name="P36">Miejsce I Klub Seniora w Zawadzie<text:s/></text:p>
      <text:p text:style-name="P37">Miejsce I Klub Samopomocy dla Osób z Zaburzeniami Psychicznymi w Zawadzie<text:s/></text:p>
      <text:p text:style-name="P38"/>
      <text:p text:style-name="P39"><text:span text:style-name="T40">*FORMA – KOSZYCZEK WIELKANOCNY</text:span></text:p>
      <text:p text:style-name="Standard"><text:span text:style-name="T41"><text:s/></text:span><text:span text:style-name="T42">KATEGORIA – PRZEDSZKOLE i kl. 0 :</text:span></text:p>
      <text:p text:style-name="P43">Wyróżnienia:<text:s/></text:p>
      <text:p text:style-name="P44"><text:s/>Antoni Jędrasiak, SP Kłomnice<text:s/></text:p>
      <text:p text:style-name="P45">Kacper Olejniczak, Przedszkole w Kłomnicach<text:s/></text:p>
      <text:p text:style-name="P46">Anastazja Molenda, Oddział Przedszkole w Kusiętach<text:s/></text:p>
      <text:p text:style-name="P47">Oliwia Łapucha – Przedszkole w Rzerzęczycach – Oddział Zamiejscowy w Witkowicach<text:s/></text:p>
      <text:p text:style-name="P48">KATEGORIA- SZKOŁA PODSTAWOWA 1-3 :</text:p>
      <text:p text:style-name="P49">Miejsce I<text:s/>Julia Bodanka, SP Witkowice</text:p>
      <text:p text:style-name="P50">Miejsce II<text:s/>Bartosz Rakowski, SP Witkowice<text:s/></text:p>
      <text:p text:style-name="P51">Miejsce III<text:s/>Julia Pabich, SP Rzerzęczyce<text:s/></text:p>
      <text:p text:style-name="P52">Wyróżnienie:<text:s/></text:p>
      <text:p text:style-name="P53">1.<text:s/>Kaja Matyjaszczyk, SP Rzerzęczyce<text:s/></text:p>
      <text:p text:style-name="P54"/>
      <text:p text:style-name="P55">KATEGORIA- SZKOŁA PODSTAWOWA 4-6 :</text:p>
      <text:p text:style-name="P56">Miejsce I<text:s/>Milena Bąk, SP Kłomnice</text:p>
      <text:p text:style-name="P57">Miejsce II<text:s/>Zuzanna Wilczyńska, SP w Lusławicach</text:p>
      <text:p text:style-name="P58">Miejsce II Laura Jurczyk, SP Garnek</text:p>
      <text:p text:style-name="P59">Miejsce III<text:s/>Maja Sołtysiak, SP w Kusiętach</text:p>
      <text:p text:style-name="P60">Wyróżnienie:<text:s/>Krystian Szczygłowski, SP w Kusiętach<text:s/></text:p>
      <text:p text:style-name="P61"/>
      <text:p text:style-name="P62"/>
      <text:p text:style-name="P63">KATEGORIA- SZKOŁA PODSTAWOWA 7-8 :</text:p>
      <text:p text:style-name="P64">Wyróżnienie:<text:s/>Krzysztof Miśkiewicz, SP Rzerzęczyce<text:s/></text:p>
      <text:p text:style-name="P65">KATEGORIA- Szkoły średnie i dorośli :</text:p>
      <text:p text:style-name="P66">Miejsce I<text:s/>Zdzisława Pilis, Rzerzęczyce<text:s/></text:p>
      <text:p text:style-name="P67"><text:bookmark-end text:name="_Hlk1303031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agłówek1Znak" style:display-name="Nagłówek 1 Znak" style:family="text" style:parent-style-name="Domyślnaczcionkaakapitu"/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K</meta:initial-creator>
    <dc:creator>GOK</dc:creator>
    <meta:creation-date>2018-03-12T13:56:00Z</meta:creation-date>
    <dc:date>2023-03-21T14:25:00Z</dc:date>
    <meta:print-date>2023-03-21T13:57:00Z</meta:print-date>
    <meta:template xlink:href="Normal.dotm" xlink:type="simple"/>
    <meta:editing-cycles>11</meta:editing-cycles>
    <meta:editing-duration>PT45180S</meta:editing-duration>
    <meta:document-statistic meta:page-count="3" meta:paragraph-count="4" meta:word-count="338" meta:character-count="2362" meta:row-count="16" meta:non-whitespace-character-count="2028"/>
  </office:meta>
</office:document-meta>
</file>